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
      <loext:graphic-properties draw:fill="none"/>
      <style:paragraph-properties fo:margin-left="1.499cm" fo:margin-right="0cm" fo:margin-top="0.353cm" fo:margin-bottom="0.212cm" style:contextual-spacing="false" fo:text-indent="0cm" style:auto-text-indent="false" style:page-number="auto" fo:background-color="transparent" fo:keep-with-next="always"/>
      <style:text-properties style:font-name="Merriweather"/>
    </style:style>
    <style:style style:name="P2" style:family="paragraph" style:parent-style-name="Text_20_body">
      <style:text-properties style:font-name="Merriweather" fo:font-size="10.5pt" style:font-size-asian="10.5pt" style:font-size-complex="10.5pt"/>
    </style:style>
    <style:style style:name="P3" style:family="paragraph" style:parent-style-name="Text_20_body" style:master-page-name="">
      <loext:graphic-properties draw:fill="none"/>
      <style:paragraph-properties fo:margin-left="1.499cm" fo:margin-right="1cm" fo:margin-top="0cm" fo:margin-bottom="0.247cm" style:contextual-spacing="false" fo:line-height="115%" fo:text-align="justify" style:justify-single-word="false" fo:text-indent="0cm" style:auto-text-indent="false" style:page-number="auto" fo:background-color="transparent"/>
      <style:text-properties style:font-name="Merriweather" fo:font-size="10.5pt" style:font-size-asian="10.5pt" style:font-size-complex="10.5pt"/>
    </style:style>
    <style:style style:name="P4" style:family="paragraph" style:parent-style-name="Text_20_body">
      <loext:graphic-properties draw:fill="none"/>
      <style:paragraph-properties fo:margin-left="1.499cm" fo:margin-right="1cm" fo:margin-top="0cm" fo:margin-bottom="0.247cm" style:contextual-spacing="false" fo:line-height="115%" fo:text-align="justify" style:justify-single-word="false" fo:text-indent="0cm" style:auto-text-indent="false" fo:background-color="transparent"/>
    </style:style>
    <style:style style:name="T1" style:family="text">
      <style:text-properties fo:font-weight="bold"/>
    </style:style>
    <style:style style:name="T2" style:family="text">
      <style:text-properties fo:font-weight="bold" officeooo:rsid="0019f86b"/>
    </style:style>
    <style:style style:name="T3" style:family="text">
      <style:text-properties style:font-name="Merriweather"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hris Dench – informal biography</text:h>
      <text:p text:style-name="P2"/>
      <text:p text:style-name="P3">Hello, I’m Chris Dench and I’m a composer. By that I mean that I am driven to supply a music I find intolerably missing from the world. I was born in London, and spent the first thirty-odd years of my life in England. I left in 1987… and immediately realized how much I’d hated living there. So, after shorter stints in Tuscany and Berlin, I’ve resided in Australia since 1989, and have happily ended up in regional Victoria; these days I count myself an entirely Australian composer. Over the last fifty-odd years I have written many and various pieces, including a 100-minute Piano Sonata that is, rather amazingly, featured on <text:a xlink:type="simple" xlink:href="https://www.scorefollower.org/conversations/dench" text:style-name="Internet_20_link" text:visited-style-name="Visited_20_Internet_20_Link">Score Follower</text:a>, and four heterodox symphonies (one withdrawn). Since the COVID lockdowns I seem to have written more than twenty pieces, a prolificity that surprises even me. Several of them involve saxophone(s), including my most recent completed work, <text:span text:style-name="T1">10 </text:span><text:span text:style-name="T2">to the power </text:span><text:span text:style-name="T1">62 Part I</text:span>.</text:p>
      <text:p text:style-name="P4"><text:span text:style-name="T3">Like much Australian wildlife, I am nocturnal. If you want to know more, have a nose around my website: </text:span><text:a xlink:type="simple" xlink:href="https://chrisdench.com/" text:style-name="Internet_20_link" text:visited-style-name="Visited_20_Internet_20_Link"><text:span text:style-name="T3">https://chrisdench.com/</text:span></text: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A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date>2026-04-13T04:22:12.476546300</dc:date>
    <meta:editing-duration>PT6M13S</meta:editing-duration>
    <meta:editing-cycles>5</meta:editing-cycles>
    <meta:document-statistic meta:table-count="0" meta:image-count="0" meta:object-count="0" meta:page-count="1" meta:paragraph-count="3" meta:word-count="179" meta:character-count="1069" meta:non-whitespace-character-count="892"/>
  </office:meta>
</office:document-meta>
</file>