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none"/>
      <style:paragraph-properties fo:margin-left="1.499cm" fo:margin-right="0cm" fo:margin-top="0.353cm" fo:margin-bottom="0.212cm" style:contextual-spacing="false" fo:text-indent="0cm" style:auto-text-indent="false" style:page-number="auto" fo:background-color="transparent" fo:keep-with-next="always"/>
    </style:style>
    <style:style style:name="P2" style:family="paragraph" style:parent-style-name="Text_20_body">
      <loext:graphic-properties draw:fill="none"/>
      <style:paragraph-properties fo:margin-left="1.499cm" fo:margin-right="2cm" fo:margin-top="0cm" fo:margin-bottom="0.247cm" style:contextual-spacing="false" fo:line-height="115%" fo:text-align="justify" style:justify-single-word="false" fo:text-indent="0cm" style:auto-text-indent="false" fo:background-color="transparent"/>
      <style:text-properties style:font-name="Merriweather" fo:font-size="10.5pt" officeooo:paragraph-rsid="001add49" style:font-size-asian="10.5pt" style:font-size-complex="10.5pt"/>
    </style:style>
    <style:style style:name="P3" style:family="paragraph" style:parent-style-name="Text_20_body" style:master-page-name="">
      <loext:graphic-properties draw:fill="none"/>
      <style:paragraph-properties fo:margin-left="1.499cm" fo:margin-right="0.3cm" fo:margin-top="0cm" fo:margin-bottom="0.247cm" style:contextual-spacing="false" fo:line-height="115%" fo:text-align="justify" style:justify-single-word="false" fo:text-indent="0cm" style:auto-text-indent="false" style:page-number="auto" fo:background-color="transparent">
        <style:tab-stops>
          <style:tab-stop style:position="12.894cm"/>
          <style:tab-stop style:position="13.212cm"/>
          <style:tab-stop style:position="15.928cm"/>
          <style:tab-stop style:position="15.963cm"/>
          <style:tab-stop style:position="15.998cm"/>
          <style:tab-stop style:position="16.14cm"/>
        </style:tab-stops>
      </style:paragraph-properties>
      <style:text-properties style:font-name="Merriweather" fo:font-size="10.5pt" style:font-size-asian="10.5pt" style:font-size-complex="10.5pt"/>
    </style:style>
    <style:style style:name="P4" style:family="paragraph" style:parent-style-name="Text_20_body" style:master-page-name="">
      <loext:graphic-properties draw:fill="none"/>
      <style:paragraph-properties fo:margin-left="1.499cm" fo:margin-right="0.3cm" fo:margin-top="0cm" fo:margin-bottom="0.247cm" style:contextual-spacing="false" fo:line-height="115%" fo:text-align="justify" style:justify-single-word="false" fo:text-indent="0cm" style:auto-text-indent="false" style:page-number="auto" fo:background-color="transparent"/>
      <style:text-properties style:font-name="Merriweather" fo:font-size="10.5pt" style:font-size-asian="10.5pt" style:font-size-complex="10.5pt"/>
    </style:style>
    <style:style style:name="P5" style:family="paragraph" style:parent-style-name="Text_20_body">
      <loext:graphic-properties draw:fill="none"/>
      <style:paragraph-properties fo:margin-left="1.499cm" fo:margin-right="0.3cm" fo:margin-top="0cm" fo:margin-bottom="0.247cm" style:contextual-spacing="false" fo:line-height="115%" fo:text-align="justify" style:justify-single-word="false" fo:text-indent="0cm" style:auto-text-indent="false" fo:background-color="transparent"/>
      <style:text-properties style:font-name="Merriweather" fo:font-size="10.5pt" style:font-size-asian="10.5pt" style:font-size-complex="10.5pt"/>
    </style:style>
    <style:style style:name="P6" style:family="paragraph" style:parent-style-name="Text_20_body">
      <loext:graphic-properties draw:fill="none"/>
      <style:paragraph-properties fo:margin-left="1.499cm" fo:margin-right="0.3cm" fo:margin-top="0cm" fo:margin-bottom="0.247cm" style:contextual-spacing="false" fo:line-height="115%" fo:text-align="justify" style:justify-single-word="false" fo:text-indent="0cm" style:auto-text-indent="false" fo:background-color="transparent"/>
    </style:style>
    <style:style style:name="P7" style:family="paragraph" style:parent-style-name="Text_20_body" style:master-page-name="">
      <loext:graphic-properties draw:fill="none"/>
      <style:paragraph-properties fo:margin-left="1.499cm" fo:margin-right="0.3cm" fo:margin-top="0cm" fo:margin-bottom="0.247cm" style:contextual-spacing="false" fo:line-height="115%" fo:text-align="justify" style:justify-single-word="false" fo:text-indent="0cm" style:auto-text-indent="false" style:page-number="auto" fo:background-color="transparent"/>
    </style:style>
    <style:style style:name="P8" style:family="paragraph" style:parent-style-name="Text_20_body" style:master-page-name="">
      <loext:graphic-properties draw:fill="none"/>
      <style:paragraph-properties fo:margin-left="1.499cm" fo:margin-right="0.3cm" fo:margin-top="0cm" fo:margin-bottom="0.247cm" style:contextual-spacing="false" fo:line-height="115%" fo:text-align="justify" style:justify-single-word="false" fo:text-indent="0cm" style:auto-text-indent="false" style:page-number="auto" fo:background-color="transparent"/>
      <style:text-properties officeooo:paragraph-rsid="002231b5"/>
    </style:style>
    <style:style style:name="P9" style:family="paragraph" style:parent-style-name="Text_20_body" style:master-page-name="">
      <loext:graphic-properties draw:fill="none"/>
      <style:paragraph-properties fo:margin-left="1.499cm" fo:margin-right="0.3cm" fo:margin-top="0cm" fo:margin-bottom="0.247cm" style:contextual-spacing="false" fo:line-height="115%" fo:text-align="justify" style:justify-single-word="false" fo:text-indent="0cm" style:auto-text-indent="false" style:page-number="auto" fo:background-color="transparent">
        <style:tab-stops>
          <style:tab-stop style:position="13.6cm"/>
        </style:tab-stops>
      </style:paragraph-properties>
      <style:text-properties style:font-name="Merriweather" fo:font-size="10.5pt" officeooo:paragraph-rsid="001c14bb" style:font-size-asian="10.5pt" style:font-size-complex="10.5pt"/>
    </style:style>
    <style:style style:name="T1" style:family="text">
      <style:text-properties style:font-name="Merriweather" fo:font-size="10.5pt" style:font-size-asian="10.5pt" style:font-size-complex="10.5pt"/>
    </style:style>
    <style:style style:name="T2" style:family="text">
      <style:text-properties style:font-name="Merriweather" fo:font-size="10.5pt" officeooo:rsid="0023d1c1" style:font-size-asian="10.5pt" style:font-size-complex="10.5pt"/>
    </style:style>
    <style:style style:name="T3"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Chris Dench – composer</text:span></text:h>
      <text:p text:style-name="P2">[Dench formal biography – 582 words – 22/02/2026]</text:p>
      <text:p text:style-name="P3">For Australian Chris Dench (born 1953 in London), a composer is someone driven to supply a music they find intolerably missing from the world.</text:p>
      <text:p text:style-name="P4">Often grouped with the New-Complexity cadre of composers, Dench considers this association to be truer of the subcutaneous elements of his music. Closer to the surface, and often present in the inspiration and titles of his pieces, is Dench’s preoccupation with physics and cosmology; with his artistic flair for invention it would be just as apt to describe him as a science-fiction composer. His 2015-16 Piano Sonata resoundingly makes this point.</text:p>
      <text:p text:style-name="P5">During his European period in the 1980s, Dench was performed in a wide range of festivals and venues, including Amsterdam, Darmstadt, Hong Kong, La Rochelle, Metz, Paris, and Venice, by such eminent performers as Andrew Ball, Michael Finnissy and Yvar Mikhashoff, the Arditti Quartet, the Berlin Radio Symphony Orchestra, the London Sinfonietta, Music Projects/London, and the Xenakis Ensemble, among many others.</text:p>
      <text:p text:style-name="P6"><text:span text:style-name="T1">While living in Italy, and then Berlin, Dench wrote his quartet of widely-known flute pieces, </text:span><text:span text:style-name="Strong_20_Emphasis"><text:span text:style-name="T1">vier darmstädter aphorismen</text:span></text:span><text:span text:style-name="T1"> (1986-89); </text:span><text:span text:style-name="Strong_20_Emphasis"><text:span text:style-name="T1">dé/ployé</text:span></text:span><text:span text:style-name="T1"> (1987); </text:span><text:span text:style-name="Strong_20_Emphasis"><text:span text:style-name="T1">sulle scale della Fenice</text:span></text:span><text:span text:style-name="T1"> (1986–89); and </text:span><text:span text:style-name="Strong_20_Emphasis"><text:span text:style-name="T1">closing lemma</text:span></text:span><text:span text:style-name="T1"> (1987–91), dedicated to and premiered by flautist Laura Chislett.</text:span></text:p>
      <text:p text:style-name="P4">Dench emigrated to Australia in 1989 where he continued to have works performed locally and internationally, including Huddersfield, Los Angeles, Melbourne, New York, Oslo, Sydney, the Gobi Desert and many places in between. Pianists Mark Knoop, Alex Raineri, and Peter de Jager, and clarinetists Carl Rosman, Richard Haynes, and Drew Gilchrist are among the many talented, virtuoso musicians to have commissioned, premiered and championed Dench’s work over the years. He rather belatedly gained his PhD from Melbourne University in 2007 and has been settled in the regional Victorian town of Ballarat since 2011.</text:p>
      <text:p text:style-name="P7"><text:span text:style-name="T1">Another important theme evident in Dench’s music is an interest in medieval and renaissance polyphony. This interest manifested particularly in his work </text:span><text:span text:style-name="Strong_20_Emphasis"><text:span text:style-name="T1">passing bells</text:span></text:span><text:span text:style-name="T1">, which drew a thread between the 14th century Black Death and the COVID experience. The first part, </text:span><text:span text:style-name="Strong_20_Emphasis"><text:span text:style-name="T1">passing bells: day</text:span></text:span><text:span text:style-name="T1">, performed by Alex Raineri, won the 2020 APRA/AMCOS Art Music Award for Work of the Year: chamber music category. </text:span></text:p>
      <text:p text:style-name="P8"><text:span text:style-name="T1">Since the 2020 COVID lockdowns, Dench has been prolific, producing over 20 works; among them are a loose series of nine pieces fittingly grouped together as the </text:span><text:span text:style-name="Emphasis"><text:span text:style-name="T1">iso-études</text:span></text:span><text:span text:style-name="T1">. These include Dench’s work for solo bassoon, </text:span><text:span text:style-name="Strong_20_Emphasis"><text:span text:style-name="T1">Arcanabula</text:span></text:span><text:span text:style-name="T1"> (2020), an instrument he was initially reluctant to write for but, was won over by the elegant sound of bassoonist James Aylward’s playing. Also in the </text:span><text:span text:style-name="Emphasis"><text:span text:style-name="T1">iso-études</text:span></text:span><text:span text:style-name="T1"> set are </text:span><text:span text:style-name="Strong_20_Emphasis"><text:span text:style-name="T1">Luminous</text:span></text:span><text:span text:style-name="T1"> (2020) for vibraphone, </text:span><text:span text:style-name="Strong_20_Emphasis"><text:span text:style-name="T1">un petit mot crabe-c’est-ma-faute</text:span></text:span><text:span text:style-name="T1"> (2021) for trombone and percussion, </text:span><text:span text:style-name="T2">and </text:span><text:span text:style-name="Strong_20_Emphasis"><text:span text:style-name="T1">Resuscitatîve</text:span></text:span><text:span text:style-name="T1"> (2021) for contrabass, all favourites of the composer.</text:span></text:p>
      <text:p text:style-name="P7"><text:soft-page-break/><text:span text:style-name="T1">In the next year several works of his are scheduled to be released on CD, including </text:span><text:span text:style-name="Strong_20_Emphasis"><text:span text:style-name="T1">polyme(t)ric threads</text:span></text:span><text:span text:style-name="T1"> (2017) for E flat clarinet and soprano sax, played by Duo Entre-Nous AKA Jackie Glazier and Don-Paul Kahl; </text:span><text:span text:style-name="Strong_20_Emphasis"><text:span text:style-name="T1">‘…flickering instantiation…’</text:span></text:span><text:span text:style-name="T1"> (2024) for harpsichord, played by Luca Quintavalle; and a trio of the pieces for Alex Raineri and Drew Gilchrist: </text:span><text:span text:style-name="Strong_20_Emphasis"><text:span text:style-name="T1">the effort to return to the cities of the sane</text:span></text:span><text:span text:style-name="T1"> (2022) for bass clarinet, the complete </text:span><text:span text:style-name="Strong_20_Emphasis"><text:span text:style-name="T1">passing bells</text:span></text:span><text:span text:style-name="T1">, and </text:span><text:span text:style-name="Strong_20_Emphasis"><text:span text:style-name="T1">in Platonia</text:span></text:span><text:span text:style-name="T1"> (2024) for bass clarinet and piano.</text:span></text:p>
      <text:p text:style-name="P9">After commissioning and playing Dench’s solo soprano saxophone piece<text:span text:style-name="Strong_20_Emphasis">〈ʀ〉 emote</text:span> (2023)<text:span text:style-name="Emphasis">,</text:span> Thomas Giles asked him to write a work for soprano saxophone and saxophone ensemble. The recent work <text:span text:style-name="Strong_20_Emphasis">10</text:span><text:span text:style-name="Strong_20_Emphasis"><text:span text:style-name="T3">62</text:span></text:span> – (<text:span text:style-name="Strong_20_Emphasis">10 to the power 62</text:span>) – is the result and is the first part of a larger architecture that will appear in due cou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AU"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3.708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12T23:14:52.879209000</dc:date>
    <meta:editing-duration>PT34M6S</meta:editing-duration>
    <meta:editing-cycles>12</meta:editing-cycles>
    <meta:generator>LibreOffice/26.2.1.2$Windows_X86_64 LibreOffice_project/620$Build-2</meta:generator>
    <meta:document-statistic meta:table-count="0" meta:image-count="0" meta:object-count="0" meta:page-count="2" meta:paragraph-count="11" meta:word-count="585" meta:character-count="3747" meta:non-whitespace-character-count="3169"/>
  </office:meta>
</office:document-meta>
</file>